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191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min-row-height="1.766cm" fo:keep-together="auto"/>
    </style:style>
    <style:style style:name="Tabella1.A1" style:family="table-cell">
      <style:table-cell-properties fo:background-color="transparent" fo:padding="0.141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paragraph-properties fo:margin-top="0cm" fo:margin-bottom="0.212cm" loext:contextual-spacing="false"/>
    </style:style>
    <style:style style:name="P11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loext:graphic-properties draw:fill="solid" draw:fill-color="#70ad47"/>
      <style:paragraph-properties fo:text-align="center" style:justify-single-word="false" style:page-number="auto" fo:background-color="#70ad47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Standard">
      <loext:graphic-properties draw:fill="solid" draw:fill-color="#70ad47"/>
      <style:paragraph-properties fo:text-align="center" style:justify-single-word="false" fo:background-color="#70ad47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.212cm" loext:contextual-spacing="false"/>
    </style:style>
    <style:style style:name="P18" style:family="paragraph" style:parent-style-name="List_20_Paragraph" style:list-style-name="WWNum4">
      <style:paragraph-properties fo:margin-top="0.494cm" fo:margin-bottom="0cm" loext:contextual-spacing="false" fo:text-align="justify" style:justify-single-word="false" fo:padding="0cm" fo:border="none"/>
      <style:text-properties officeooo:paragraph-rsid="00149d08"/>
    </style:style>
    <style:style style:name="P19" style:family="paragraph" style:parent-style-name="List_20_Paragraph" style:list-style-name="WWNum6">
      <style:paragraph-properties fo:margin-left="0.751cm" fo:margin-right="0cm" fo:text-align="justify" style:justify-single-word="false" fo:text-indent="-0.635cm" style:auto-text-indent="false"/>
    </style:style>
    <style:style style:name="P20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c0c0" fo:font-size="247pt" style:font-size-asian="247pt" style:font-size-complex="247pt"/>
    </style:style>
    <style:style style:name="T2" style:family="text">
      <style:text-properties style:use-window-font-color="true" style:font-name-asian="Times New Roman1" style:font-name-complex="Calibri1" loext:padding="0cm" loext:border="none"/>
    </style:style>
    <style:style style:name="T3" style:family="text">
      <style:text-properties style:use-window-font-color="true" officeooo:rsid="00149d08" style:font-name-asian="Times New Roman1" style:font-name-complex="Calibri1" loext:padding="0cm" loext:border="none"/>
    </style:style>
    <style:style style:name="T4" style:family="text">
      <style:text-properties officeooo:rsid="00149d08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8.731cm" fo:min-width="14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TOCOLLO DI INTESA</text:p>
      <text:p text:style-name="P14">ATTIVITA’ DI COLLABORAZIONE E NETWORKING DELLE RISERVE DELLA BIOSFERA MAB UNESCO</text:p>
      <text:p text:style-name="P2"/>
      <text:p text:style-name="P3">PREMESSO CHE</text:p>
      <text:p text:style-name="P4">A 50 anni dal suo avvio il programma “Uomo e biosfera” dell’Unesco emerge sempre più come lungimirante e capace di interpretare l’attualità della sfida globale della sostenibilità e del contrasto e adattamento al cambiamento climatico;</text:p>
      <text:p text:style-name="P4"/>
      <text:p text:style-name="P4">le Riserve della Biosfera a livello globale, sono accomunate da medesimi obbiettivi e progettualità e che tra i compiti che UNESCO chiede di assolvere vi è quello di collaborare tra loro, favorendo la crescita delle conoscenze, delle competenze e delle capacità della rete internazionale MAB. A tal fine il segretariato MAB UNESCO sostiene l’attività di network della Riserva della Biosfera sia su base geografica/continentale, sia su base tematica;</text:p>
      <text:p text:style-name="P3"/>
      <text:p text:style-name="P6">in molte nazioni europee esistono da diversi anni Reti Nazionali delle Riserve di Biosfera che stanno dando risultati in termini di perseguimento degli obiettivi del programma MAB e dei 17 UN SDgS;</text:p>
      <text:p text:style-name="P7"/>
      <text:p text:style-name="P4">gli enti gestori italiani di altri riconoscimenti UNESCO hanno dato vita a reti/associazioni che li rappresentano ed animano le loro attività;</text:p>
      <text:p text:style-name="P4"/>
      <text:p text:style-name="P4">è emerso nella Riunione del Comitato Nazionale Tecnico MAB/UNESCO del 7 giugno 2021 in relazione al Possibile avvio di una rete permanente delle Riserve MAB in cui: </text:p>
      <text:p text:style-name="P4"/>
      <text:list xml:id="list3353180303" text:style-name="WWNum2">
        <text:list-item>
          <text:p text:style-name="P17">Presidente e Coordinatore del Comitato Tecnico Nazionale MAB/UNESCO, ha segnalato come l’istituzione di una rete possa essere funzionale alla incisiva azione delle Riserve della Biosfera italiane, e facilitarne il dialogo con il Comitato Tecnico Nazionale MAB/UNESCO.</text:p>
        </text:list-item>
        <text:list-item>
          <text:p text:style-name="P17">E’ stato dato mandato alle Riserve della Biosfera dell’Appennino Tosco Emiliano, Monviso e Po Grande di avviare un confronto con tutte le Riserve della Biosfera per approfondire e definire le modalità di formalizzazione della suddetta Rete;</text:p>
        </text:list-item>
      </text:list>
      <text:p text:style-name="P10"/>
      <text:p text:style-name="P3">CONSIDERATO</text:p>
      <text:p text:style-name="P3"/>
      <text:p text:style-name="P4">gli esiti del confronto tra i coordinatori delle Riserve della Biosfera nell’ambito degli incontri del lunedì 26 luglio 2021 (on-line), del 4 Novembre 2021 (in presenza all’Elba) in occasione del 3°meeting delle Riserve della Biosfera italiani) e del questionario on-line diffuso a settembre 2021 dai quali emerge chiaramente che:</text:p>
      <text:p text:style-name="P4"/>
      <text:list xml:id="list4230272974" text:style-name="WWNum4">
        <text:list-item>
          <text:p text:style-name="P16">le Riserve della Biosfera italiane sentono l’esigenza di strutturare le proprie relazioni e coordinare le loro azioni anche per far meglio conoscere il programma MAB UNESCO;</text:p>
        </text:list-item>
        <text:list-item>
          <text:p text:style-name="P16">coordinare l’agire delle Riserve della Biosfera potrebbe permettere anche di confrontarsi con i network italiani degli altri riconoscimenti UNESCO, e con le altre reti di Riserve della biosfera presenti in altri stati.</text:p>
        </text:list-item>
      </text:list>
      <text:p text:style-name="P9"/>
      <text:p text:style-name="P4">Dalle consultazioni è emerso altresì che:</text:p>
      <text:list xml:id="list123438809519110" text:continue-numbering="true" text:style-name="WWNum4">
        <text:list-item>
          <text:p text:style-name="P18"><text:span text:style-name="T2">le Riserve della Biosfera italiane, </text:span><text:span text:style-name="T3">sulla base del riconoscimento internazionale, hanno modelli di governance ed Enti gestori pubblici e privati, non omogenei tra loro, ancorchè tutti egualmente </text:span><text:soft-page-break/><text:span text:style-name="T3">legittimati e responsabili delle attività e dello sviluppo delle Riserve; esse so</text:span><text:span text:style-name="T2">no in gran parte di recente costituzione e </text:span><text:span text:style-name="T3">alcune </text:span><text:span text:style-name="T2">ancora impegnate in una fase costituente;</text:span></text:p>
        </text:list-item>
        <text:list-item>
          <text:p text:style-name="P16">la costituzione di un’associazione legalmente riconosciuta è percepita come obiettivo da perseguire con gradualità, mentre è ritenuto importante da subito organizzare una pratica di rete attraverso scambi e incontri periodici;</text:p>
        </text:list-item>
        <text:list-item>
          <text:p text:style-name="P16">le Riserve di Biosfera hanno individuato come tematiche prioritarie di confronto e collaborazione: </text:p>
        </text:list-item>
      </text:list>
      <text:p text:style-name="P9">la comunicazione esterna e interna dei valori del programma “Uomo e Biosfera” e del ruolo delle Riserve della Biosfera; il coinvolgimento dei giovani; il coinvolgimento degli stakeholders e del settore privato; le problematiche della governance e dell’acquisizione di risorse; il contributo della rete delle Riserve alla realizzazione di un database in collaborazione con il Comitato Tecnico Nazionale MAB; un’efficace collaborazione con il Comitato Tecnico Nazionale e le associazioni nazionali estere di altre Riserve della Biosfera, i network italiane o estere di altri riconoscimenti U<text:span text:style-name="T4">NESCO</text:span></text:p>
      <text:p text:style-name="Standard"/>
      <text:p text:style-name="P4"/>
      <text:p text:style-name="P8">TUTTO CIO’ PREMESSO </text:p>
      <text:p text:style-name="P8">LE RISERVE DELLA BIOSFERA FIRMATARIE CONCORDANO E SI IMPEGNANO A </text:p>
      <text:p text:style-name="P8"/>
      <text:list xml:id="list3829919059" text:style-name="WWNum6">
        <text:list-item>
          <text:p text:style-name="P19">costituire un comitato di coordinamento permanente composto dai coordinatori di ciascuna Riserva della Biosfera, a cui altresì possono prendere parte per delega o su invito dei coordinatori medesimi – anche in base alle tematiche trattate – uno o più soggetti facenti parte della governance o con cui siano attive collaborazioni;</text:p>
        </text:list-item>
      </text:list>
      <text:p text:style-name="P11"/>
      <text:list xml:id="list123438596820868" text:continue-numbering="true" text:style-name="WWNum6">
        <text:list-item>
          <text:p text:style-name="P19">definire e organizzare un calendario di incontri in presenza oppure online, sulle tematiche di cui in premessa, negli intervalli tra i meeting annuali allo scopo di confrontarsi, supportarsi e facilitare la costruzione di collaborazioni e progetti di rete che coinvolgano l’insieme, ovvero parti della rete, su base geografica o tematica, ovvero per affinità e complementarietà che risultino utili;</text:p>
        </text:list-item>
      </text:list>
      <text:p text:style-name="List_20_Paragraph"/>
      <text:list xml:id="list123436946684352" text:continue-numbering="true" text:style-name="WWNum6">
        <text:list-item>
          <text:p text:style-name="P19">costituire annualmente una segreteria organizzativa del comitato di coordinamento, composta da rappresentanti di 3 Riserve della Biosfera per dare seguito operativo e tenere i necessari contatti e relazioni;</text:p>
        </text:list-item>
      </text:list>
      <text:p text:style-name="List_20_Paragraph"/>
      <text:list xml:id="list123437726302973" text:continue-numbering="true" text:style-name="WWNum6">
        <text:list-item>
          <text:p text:style-name="P19">costituire nell’ambito del comitato di coordinamento gruppi di lavoro sulle tematiche di cui in premessa e su altre eventualmente proposte indicando per ciascuno di essi una Riserva della Biosfera come referente del gruppo;</text:p>
        </text:list-item>
      </text:list>
      <text:p text:style-name="List_20_Paragraph"/>
      <text:list xml:id="list123437056721532" text:continue-numbering="true" text:style-name="WWNum6">
        <text:list-item>
          <text:p text:style-name="P19">rendicontare annualmente al Comitato Tecnico Nazionale MAB e alla Commissione Nazionale Unesco, in occasione dell’assemblea annuale delle Riserve della Biosfera, l’attività svolta e quella in corso;</text:p>
        </text:list-item>
      </text:list>
      <text:p text:style-name="P12"/>
      <text:p text:style-name="P11"/>
      <text:p text:style-name="P4"/>
      <text:p text:style-name="P4">Portoferraio 6 Novembre 2021</text:p>
      <text:p text:style-name="P4"/>
      <text:p text:style-name="P4"/>
      <text:p text:style-name="P4">I soggetti coordinatori di: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Riserva della Biosfera </text:p>
            <text:p text:style-name="P4">Collemeluccio – Montedimezz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Appennino Tosco-Emilian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Riserva della Biosfera </text:p>
            <text:p text:style-name="P4">Circe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Alpi Ledrensi e Judicaria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Miramare e Costa di Trieste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Delta del Po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Somma – Vesuvio e Miglio d’Or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Collina Po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Ticino, Val Grande, Verban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Tepilora, Rio Posada e Montalbo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Cilento e Vallo di Dian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Valle Camonica – Alto Sebino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Isole di Toscana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Monte Peglia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Selve costiere di Toscana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Po Grande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Monviso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Alpi Giulie</text:p>
          </table:table-cell>
        </table:table-row>
        <table:table-row table:style-name="Tabella1.1">
          <table:table-cell table:style-name="Tabella1.A1" office:value-type="string">
            <text:p text:style-name="P4">Riserva della Biosfera </text:p>
            <text:p text:style-name="P4">Sila</text:p>
            <text:p text:style-name="P4"/>
          </table:table-cell>
          <table:table-cell table:style-name="Tabella1.A1" office:value-type="string">
            <text:p text:style-name="P4">Riserva della Biosfera </text:p>
            <text:p text:style-name="P4">Monte Grappa</text:p>
          </table:table-cell>
        </table:table-row>
      </table:table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Arial Unicode MS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Arial Unicode MS1" style:font-size-asian="10pt" style:language-asian="it" style:country-asian="IT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fo:padding="0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er" style:family="paragraph" style:default-outline-level="" style:class="extra">
      <style:paragraph-properties fo:text-align="start" style:justify-single-word="false" fo:orphans="2" fo:widows="2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caption" style:family="paragraph" style:default-outline-level="1" style:list-style-name="">
      <style:paragraph-properties fo:text-align="start" style:justify-single-word="false" fo:orphans="2" fo:widows="2" fo:hyphenation-ladder-count="no-limit" fo:padding="0cm" fo:border="none" style:writing-mode="lr-tb"/>
      <style:text-properties fo:color="#000000" style:font-name="Calibri" fo:font-family="Calibri" style:font-family-generic="roman" style:font-pitch="variable" fo:font-size="18pt" style:font-size-asian="18pt" style:font-name-complex="Arial Unicode MS1" style:font-family-complex="'Arial Unicode MS'" style:font-family-generic-complex="system" style:font-pitch-complex="variable" style:font-size-complex="18pt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ydp768d030byiv0844412932ydp59c0c07byiv5948867573ydpeb7eeecbmsonormal" style:family="paragraph" style:parent-style-name="Standard" style:default-outline-level="">
      <style:paragraph-properties fo:margin-top="0.494cm" fo:margin-bottom="0.494cm" loext:contextual-spacing="false" fo:padding="0cm" fo:border="non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2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25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51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51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51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P2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c0c0c0" fo:font-size="247pt" style:font-size-asian="247pt" style:font-size-complex="247pt"/>
    </style:style>
    <style:style style:name="M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8.731cm" fo:min-width="14.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officeArt object" draw:style-name="Mgr1" draw:text-style-name="MP3" svg:width="14.549cm" svg:height="8.73cm" draw:transform="rotate (0.785398163397448) translate (2.269875cm 17.15575cm)"><svg:desc>BOZZA</svg:desc><text:h text:style-name="MP2" text:outline-level="1"><text:span text:style-name="MT1">BOZZA</text:span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po</meta:initial-creator>
    <meta:editing-cycles>34</meta:editing-cycles>
    <meta:creation-date>2021-10-26T08:44:00</meta:creation-date>
    <dc:date>2021-11-06T12:34:36.481000000</dc:date>
    <meta:editing-duration>PT2H4M6S</meta:editing-duration>
    <meta:generator>LibreOffice/6.2.4.2$Windows_X86_64 LibreOffice_project/2412653d852ce75f65fbfa83fb7e7b669a126d64</meta:generator>
    <meta:print-date>2021-11-06T12:33:34.845000000</meta:print-date>
    <meta:document-statistic meta:table-count="1" meta:image-count="0" meta:object-count="0" meta:page-count="3" meta:paragraph-count="69" meta:word-count="911" meta:character-count="6211" meta:non-whitespace-character-count="5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